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318cm" fo:margin-right="0cm" fo:text-indent="0cm" style:auto-text-indent="false"/>
      <style:text-properties fo:color="#000000"/>
    </style:style>
    <style:style style:name="P2" style:family="paragraph" style:parent-style-name="Standard">
      <style:paragraph-properties fo:margin-left="-0.318cm" fo:margin-right="0cm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0.318cm" fo:margin-right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-0.318cm" fo:margin-right="0cm" fo:text-indent="0cm" style:auto-text-indent="false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margin-left="-0.318cm" fo:margin-right="0cm" fo:text-indent="0cm" style:auto-text-indent="false"/>
      <style:text-properties fo:color="#000000" fo:font-weight="bold" style:font-weight-asian="bold"/>
    </style:style>
    <style:style style:name="P6" style:family="paragraph" style:parent-style-name="Standard" style:master-page-name="">
      <style:paragraph-properties fo:margin-left="-0.318cm" fo:margin-right="0cm" fo:text-align="center" style:justify-single-word="false" fo:text-indent="0cm" style:auto-text-indent="false" style:page-number="auto"/>
      <style:text-properties fo:color="#000000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0" style:family="paragraph" style:parent-style-name="Standard">
      <style:paragraph-properties fo:margin-left="0.318cm" fo:margin-right="0cm" fo:text-indent="0cm" style:auto-text-indent="false"/>
      <style:text-properties fo:color="#000000"/>
    </style:style>
    <style:style style:name="P11" style:family="paragraph" style:parent-style-name="Standard" style:list-style-name="WW8Num4">
      <style:text-properties fo:color="#000000"/>
    </style:style>
    <style:style style:name="P12" style:family="paragraph" style:parent-style-name="Standard" style:list-style-name="WW8Num10">
      <style:paragraph-properties fo:margin-left="-0.318cm" fo:margin-right="0cm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elem głównym 3- letniego programu rozwoju</text:span><text:span text:style-name="T2"> na lata 2017/2018- 2019/2020 jest: </text:span></text:p>
      <text:p text:style-name="P2">w przedszkolu:</text:p>
      <text:p text:style-name="P3">poznawanie siebie i innych, swojego otoczenia, wzrastanie w poczuciu bezpieczeństwa i wiary w sukces </text:p>
      <text:p text:style-name="P3"/>
      <text:p text:style-name="P1"><text:span text:style-name="T2">uczenie się w „uczącej się szkole”</text:span><text:span text:style-name="T3">, gdzie szkoła rozumiana jest jako </text:span></text:p>
      <text:list xml:id="list4311765006434907126" text:style-name="WW8Num10">
        <text:list-item>
          <text:p text:style-name="P12">określona całość, </text:p>
        </text:list-item>
        <text:list-item>
          <text:p text:style-name="P12">zespół nauczycieli </text:p>
        </text:list-item>
        <text:list-item>
          <text:p text:style-name="P12">klasa (zespół uczniów)</text:p>
        </text:list-item>
      </text:list>
      <text:p text:style-name="P4"/>
      <text:p text:style-name="P5">Cele pomocnicze: </text:p>
      <text:list xml:id="list151353451642790058" text:style-name="WW8Num4">
        <text:list-item>
          <text:p text:style-name="P11">Promocja zespołu w środowisku lokalnym.</text:p>
        </text:list-item>
        <text:list-item>
          <text:p text:style-name="P11">Stosowanie oceniania kształtującego w szkole.</text:p>
        </text:list-item>
        <text:list-item>
          <text:p text:style-name="P11">Praca metodą projektów.</text:p>
        </text:list-item>
        <text:list-item>
          <text:p text:style-name="P11">Zaangażowanie uczniów w akcje charytatywne i ekologiczne.</text:p>
        </text:list-item>
        <text:list-item>
          <text:p text:style-name="P11">Wyrównywanie szans edukacyjnych.</text:p>
        </text:list-item>
      </text:list>
      <text:p text:style-name="P10"/>
      <text:p text:style-name="P5">Posiadane zasoby:</text:p>
      <text:p text:style-name="P1">Gotowość nauczycieli do doskonalenia zawodowego.</text:p>
      <text:p text:style-name="P1">Bogata oferta edukacyjna i opiekuńcza.</text:p>
      <text:p text:style-name="P1">Brak poważnych problemów wychowawczych.</text:p>
      <text:p text:style-name="P1">Atrakcyjna oferta pomocy dydaktycznych.</text:p>
      <text:p text:style-name="P1">Możliwość lokalowa i kadrowa do prowadzenia indywidualizacji zajęć.</text:p>
      <text:p text:style-name="P1"/>
      <text:p text:style-name="P5">Czynniki sprzyjające osiągnięciu celów:</text:p>
      <text:p text:style-name="P1">Nowa podstawa programowa i rozporządzenia ją wspierające.</text:p>
      <text:p text:style-name="P1">Dobra współpraca z rodzicami i organem prowadzącym.</text:p>
      <text:p text:style-name="P1">Dobry klimat szkoły.</text:p>
      <text:p text:style-name="P1">Chęć uczestniczenia w szkoleniach i warsztatach, rozwijających umiejętności pedagogiczne.</text:p>
      <text:p text:style-name="P1">Kreatywna kadra nauczycielska.</text:p>
      <text:p text:style-name="P8"/>
      <text:p text:style-name="P8"/>
      <text:p text:style-name="P8"/>
      <text:p text:style-name="P8">PRIORYTETEM PRACY PRZEDSZKOLA JEST PRZYGOTOWANIE DZIECKA DO SAMODZIELNEGO PODEJMOWANIA DZIAŁAŃ I CHĘĆ POZNAWANIA ŚWIATA</text:p>
      <text:p text:style-name="P8"/>
      <text:p text:style-name="P8"/>
      <text:p text:style-name="P8"/>
      <text:p text:style-name="P8">PRIORYTETEM PRACY SZKOŁY JEST UCZENIE I NAUCZANIE POPRZEZ DZIAŁANIE I DOŚWIADCZENI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4:19:34.31</meta:creation-date>
    <meta:print-date>2018-01-02T14:29:22.55</meta:print-date>
    <dc:date>2018-01-02T14:38:32.19</dc:date>
    <meta:editing-duration>PT17M56S</meta:editing-duration>
    <meta:editing-cycles>3</meta:editing-cycles>
    <meta:generator>LibreOffice/5.0.2.2$Windows_X86_64 LibreOffice_project/37b43f919e4de5eeaca9b9755ed688758a8251fe</meta:generator>
    <meta:document-statistic meta:table-count="0" meta:image-count="0" meta:object-count="0" meta:page-count="2" meta:paragraph-count="28" meta:word-count="164" meta:character-count="1279" meta:non-whitespace-character-count="1143"/>
  </office:meta>
</office:document-meta>
</file>