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Calibri1"/>
    </style:style>
    <style:style style:name="P2" style:family="paragraph" style:parent-style-name="Standard">
      <style:paragraph-properties fo:line-height="150%" fo:text-align="justify" style:justify-single-word="false"/>
      <style:text-properties style:font-name-complex="Calibri1"/>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asian="Times New Roman1" style:language-asian="pl" style:country-asian="PL" style:font-name-complex="Calibri1" style:font-weight-complex="bold"/>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9" style:family="paragraph" style:parent-style-name="Standard">
      <style:paragraph-properties fo:line-height="150%" fo:text-align="justify" style:justify-single-word="false"/>
      <style:text-properties fo:font-weight="bold" style:font-weight-asian="bold" style:font-name-complex="Calibri1"/>
    </style:style>
    <style:style style:name="P10" style:family="paragraph" style:parent-style-name="Normal_20__28_Web_29_">
      <style:paragraph-properties fo:margin-top="0.176cm" fo:margin-bottom="0cm" fo:text-align="center" style:justify-single-word="false"/>
    </style:style>
    <style:style style:name="P11" style:family="paragraph" style:parent-style-name="Normal_20__28_Web_29_" style:master-page-name="Standard">
      <style:paragraph-properties fo:margin-top="0.176cm" fo:margin-bottom="0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name-complex="Calibri1"/>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fo:font-style="italic" style:font-size-asian="11pt" style:font-style-asian="italic" style:font-name-complex="Calibri1" style:font-size-complex="11pt"/>
    </style:style>
    <style:style style:name="T5" style:family="text">
      <style:text-properties style:font-name-complex="Calibri1"/>
    </style:style>
    <style:style style:name="T6" style:family="text">
      <style:text-properties style:font-name-complex="Calibri1" style:font-weight-complex="bold"/>
    </style:style>
    <style:style style:name="T7" style:family="text">
      <style:text-properties fo:font-style="italic" style:font-style-asian="italic" style:font-name-complex="Calibri1"/>
    </style:style>
    <style:style style:name="T8" style:family="text">
      <style:text-properties fo:font-style="italic" style:font-name-asian="Times New Roman1" style:language-asian="pl" style:country-asian="PL" style:font-style-asian="italic" style:font-name-complex="Calibri1"/>
    </style:style>
    <style:style style:name="T9" style:family="text">
      <style:text-properties style:font-name-asian="Times New Roman1" style:language-asian="pl" style:country-asian="PL" style:font-name-complex="Calibri1"/>
    </style:style>
    <style:style style:name="T10" style:family="text">
      <style:text-properties style:font-name-asian="Times New Roman1" style:language-asian="pl" style:country-asian="PL" style:font-name-complex="Calibri1" style:font-weight-complex="bold"/>
    </style:style>
    <style:style style:name="T11" style:family="text">
      <style:text-properties fo:font-size="14pt" fo:font-weight="bold" style:font-size-asian="14pt" style:font-weight-asian="bold" style:font-name-complex="Calibri1" style:font-size-complex="14pt"/>
    </style:style>
    <style:style style:name="T12" style:family="text">
      <style:text-properties style:text-underline-style="solid" style:text-underline-width="auto" style:text-underline-color="font-color" style:font-name-complex="Calibri1"/>
    </style:style>
    <style:style style:name="T13" style:family="text">
      <style:text-properties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Zarządzenie nr 16/2021</text:span></text:p>
      <text:p text:style-name="P10"><text:span text:style-name="T3">Dyrektora Zespołu Szkół Publicznych w Białuniu </text:span></text:p>
      <text:p text:style-name="P10"><text:span text:style-name="T3">z dnia 17 sierpnia 2021 r. </text:span></text:p>
      <text:p text:style-name="P10"><text:span text:style-name="T3">w sprawie wprowadzenia </text:span><text:span text:style-name="T4">Procedur przeciwepidemicznych w Szkole Podstawowej im. Marka Kotańskiego w Białuniu</text:span><text:span text:style-name="T3"> <text:s/>w związku z COVID-19</text:span></text:p>
      <text:p text:style-name="P1"/>
      <text:p text:style-name="P3"><text:span text:style-name="T5">Na podstawie art. 68 ust. 1 <text:s/>pkt. 6 ustawy z 14 grudnia 2016 r. <text:s/></text:span><text:span text:style-name="T7"><text:s/>Prawo oświatowe <text:s/></text:span><text:span text:style-name="T5">(</text:span>Dz. U. z 2020 r. poz. 910 i 1378<text:span text:style-name="T5">) </text:span></text:p>
      <text:p text:style-name="Standard"><text:span text:style-name="T10">Zarządzam, co następuje:</text:span></text:p>
      <text:p text:style-name="P4"><text:span text:style-name="T10">§ 1</text:span></text:p>
      <text:p text:style-name="P3"><text:span text:style-name="T9">wprowadzam </text:span><text:span text:style-name="T8">Procedury przeciwepidemiczne w Szkole Podstawowej im. Marka Kotańskiego w Białuniu,</text:span><text:span text:style-name="T9"> zgodne z </text:span><text:span text:style-name="T8">Wytycznymi MEiN, MZ i GIS </text:span></text:p>
      <text:p text:style-name="P4"><text:span text:style-name="T10">§ 2</text:span></text:p>
      <text:p text:style-name="P3"><text:span text:style-name="T10">Tekst <text:s/></text:span><text:span text:style-name="T8">Procedur przeciwepidemicznych w Szkole Podstawowej im. Marka Kotańskiego w Białuniu</text:span><text:span text:style-name="T9">, który stanowi załącznik do niniejszego zarządzenia zostanie opublikowany na stronie BIP szkoły oraz udostępniony w pokoju nauczycielskim. </text:span></text:p>
      <text:p text:style-name="P5"/>
      <text:p text:style-name="P3"><text:span text:style-name="T9">Zobowiązuję wszystkich pracowników i nauczycieli Zespołu Szkół Publicznych w Białuniu do zapoznania się z procedurami oraz do ich stosowania.</text:span></text:p>
      <text:p text:style-name="P4"><text:span text:style-name="T10">§ 3</text:span></text:p>
      <text:p text:style-name="P3"><text:span text:style-name="T10">Wychowawcy klas zobowiązani są do zapoznania z procedurami uczniów oraz rodziców.</text:span></text:p>
      <text:p text:style-name="P4"><text:span text:style-name="T10">§ 4</text:span></text:p>
      <text:p text:style-name="P3"><text:span text:style-name="T9">Wykonanie zarządzenia powierza się dyrektorowi szkoły.</text:span></text:p>
      <text:p text:style-name="P4"><text:span text:style-name="T10">§ 5</text:span></text:p>
      <text:p text:style-name="P3"><text:span text:style-name="T10">Przestają obowiązywać</text:span><text:span text:style-name="T7"> Procedury przeciwepidemiczne organizacji pracy Szkoły Podstawowej im. Marka Kotańskiego w Białuniu </text:span><text:span text:style-name="T5"><text:s/>w związku z Covid-19</text:span><text:span text:style-name="T7"> </text:span><text:span text:style-name="T5">wprowadzone </text:span><text:span text:style-name="T6">zarządzeniem nr 20/2020 </text:span><text:span text:style-name="T5">Dyrektora Zespołu Szkół Publicznych w Białuniu z dnia 18 sierpnia 2020 r. </text:span><text:span text:style-name="T7">Procedury przeciwepidemiczne organizacji pracy Przedszkola Publicznego w Białuniu</text:span><text:span text:style-name="T5"> utrzymują swoją ważność.</text:span></text:p>
      <text:p text:style-name="P4"><text:span text:style-name="T10">§ 6</text:span></text:p>
      <text:p text:style-name="P3"><text:span text:style-name="T9">Zarządzenie wchodzi w życie z dniem 1 września 2021 r..</text:span></text:p>
      <text:p text:style-name="Standard"/>
      <text:p text:style-name="P6"><text:soft-page-break/><text:span text:style-name="T11">Procedury przeciwepidemiczne w <text:s/>Szkole Podstawowej im. Marka Kotańskiego w Białuniu</text:span></text:p>
      <text:p text:style-name="P2"/>
      <text:p text:style-name="P7"><text:span text:style-name="T2">I Przeprowadzanie i odprowadzanie uczniów</text:span></text:p>
      <text:p text:style-name="P2"/>
      <text:p text:style-name="P7"><text:span text:style-name="T5">1. Do szkoły mogą uczęszczać </text:span><text:span text:style-name="T12">wyłącznie uczniowie bez objawów infekcji lub choroby zakaźnej</text:span><text:span text:style-name="T5"> oraz gdy domownicy nie przebywają na kwarantannie lub w izolacji domowej. O chorobie dziecka, kwarantannie lub izolacji domowników należy poinformować dyrektora szkoły za pośrednictwem wychowawcy klasy.</text:span></text:p>
      <text:p text:style-name="P7"><text:span text:style-name="T5">2. Opiekunowie odprowadzający i odbierający uczniów </text:span><text:span text:style-name="T12">powinni stosować się do następujących zasad</text:span><text:span text:style-name="T5">: </text:span></text:p>
      <text:p text:style-name="P7"><text:span text:style-name="T5">a) poruszać się wyłącznie w przestrzeniach wspólnych – korytarz, szatnia,</text:span></text:p>
      <text:p text:style-name="P7"><text:span text:style-name="T5">b) stosować maseczki osłaniające usta i nos, rękawiczki jednorazowe lub dezynfekcję rąk,</text:span></text:p>
      <text:p text:style-name="P7"><text:span text:style-name="T5">c) utrzymywać dystans społeczny wobec innych osób min. 1,5 m,</text:span></text:p>
      <text:p text:style-name="P7"><text:span text:style-name="T5">d) z jednym uczniem wchodzi jeden opiekun,</text:span></text:p>
      <text:p text:style-name="P7"><text:span text:style-name="T5">e) przyprowadzać i odbierać ucznia mogą wyłącznie osoby zdrowe.</text:span></text:p>
      <text:p text:style-name="P7"><text:span text:style-name="T5">3. Do kontaktu rodziców z nauczycielami </text:span><text:span text:style-name="T12">wykorzystuje się przede wszystkim dziennik elektroniczny, pocztę email oraz połączenia telefoniczne</text:span><text:span text:style-name="T5">. Wychowawcy klas oraz sekretarz szkoły odpowiedzialni są za uaktualnienie numerów telefonicznych oraz adresów email w dzienniku elektronicznym.</text:span></text:p>
      <text:p text:style-name="P7"><text:span text:style-name="T5">4. Interesanci Szkoły Podstawowej w Białuniu </text:span><text:span text:style-name="T12">zobowiązani są do stosowania maseczek osłaniających usta i nos</text:span><text:span text:style-name="T5"> podczas przebywania w szkole oraz dezynfekcji rąk przed wejściem do budynku lub używania rękawiczek jednorazowych. Ich obecność w szkole należy ograniczyć do minimum. Mogą oni przebywać wyłącznie w częściach wspólnych budynku: korytarz, sekretariat. </text:span></text:p>
      <text:p text:style-name="P7"><text:span text:style-name="T5">5. Rodzice powinni wyposażyć dzieci w maseczki do stosowani w przestrzeniach wspólnych szkoły oraz rękawiczki jednorazowe na lekcje informatyki.</text:span></text:p>
      <text:p text:style-name="P2"/>
      <text:p text:style-name="P7"><text:span text:style-name="T2">II Organizacja zajęć w szkole</text:span></text:p>
      <text:p text:style-name="P2"><text:soft-page-break/></text:p>
      <text:p text:style-name="P7"><text:span text:style-name="T5">1. Każda klasa przebywa w wyznaczonej i stałej sali.</text:span></text:p>
      <text:p text:style-name="P7"><text:span text:style-name="T5">Wyjątkiem są lekcje informatyki i zajęcia edukacji informatycznej, które odbywają się w sali 25. W trakcie zajęć informatyki i edukacji informatycznej uczniowie używają rękawiczek jednorazowych.</text:span></text:p>
      <text:p text:style-name="P7"><text:span text:style-name="T5">2. Zajęcia wychowania fizycznego odbywają się w sali gimnastycznej a jeżeli pogoda na to pozwala to rekomenduje się prowadzenie zajęć na świeżym powietrzu.</text:span></text:p>
      <text:p text:style-name="P7"><text:span text:style-name="T5">3. W klasach 4 – 8 lekcje prowadzone są zgodnie z rozkładem „dzwonków”, w klasach I – III nauczyciel ustala przerwy adekwatnie do potrzeb, w miarę możliwości tak, aby nie pokrywały się z przerwami uczniów innych klas.</text:span></text:p>
      <text:p text:style-name="P7"><text:span text:style-name="T5">3. Uczniowie posiadają </text:span><text:span text:style-name="T12">własne przybory i podręczniki</text:span><text:span text:style-name="T5">, które znajdują się w tornistrze lub na stoliku szkolnym ucznia. Uczniowie nie wymieniają się przyborami i podręcznikami.</text:span></text:p>
      <text:p text:style-name="P7"><text:span text:style-name="T5">4. Podczas zajęć należy ograniczyć ćwiczenia i gry </text:span><text:span text:style-name="T12">wymagające bliskiego kontaktu</text:span><text:span text:style-name="T5">.</text:span></text:p>
      <text:p text:style-name="P7"><text:span text:style-name="T5">5. Sprzęt i materiały wykorzystane podczas doświadczeń i ćwiczeń praktycznych należy odłożyć i oznaczyć jako przeznaczone do dezynfekcji.</text:span></text:p>
      <text:p text:style-name="P7"><text:span text:style-name="T5">6. Uczniowie nie przynoszą ze sobą do szkoły niepotrzebnych przedmiotów.</text:span></text:p>
      <text:p text:style-name="P7"><text:span text:style-name="T5">7. Zajęcia świetlicowe należy zorganizować w taki sposób, aby </text:span><text:span text:style-name="T12">umożliwić zachowanie dystansu,</text:span><text:span text:style-name="T5"> pomiędzy uczniami poszczególnych klas. Należy jak najczęściej organizować zajęcia świetlicowe na świeżym powietrzu.</text:span></text:p>
      <text:p text:style-name="P7"><text:span text:style-name="T5">8. Pracownicy administracji i obsługi ograniczają kontakty z uczniami i nauczycielami.</text:span></text:p>
      <text:p text:style-name="P7"><text:span text:style-name="T5">9. Uczniowie, nauczyciele i pracownicy zobowiązani są do regularnego mycia rąk wodą z mydłem, w szczególności: po przyjściu do szkoły, przed jedzeniem, po powrocie z placu zabaw, po skorzystaniu z toalety.</text:span></text:p>
      <text:p text:style-name="P7"><text:span text:style-name="T5">10. Środki ochrony osobistej: maseczki, rękawiczki jednorazowe, fartuchy – powinny być wyrzucane do pojemników na odpady zmieszane.</text:span></text:p>
      <text:p text:style-name="P7"><text:span text:style-name="T5">11. Posiłki wydawane są w trybie zmianowym w stołówce szkolnej. Przy jednym stole mogą siedzieć dzieci z tej samej klasy/grupy.</text:span></text:p>
      <text:p text:style-name="P7"><text:span text:style-name="T5">12. Osoba odbierająca i wydająca posiłki jest wyposażona w środki ochrony osobistej: maseczka, rękawiczki jednorazowe, fartuch.</text:span></text:p>
      <text:p text:style-name="P7"><text:soft-page-break/><text:span text:style-name="T5">13. Naczynia i sztućce wielorazowe myte są zmywarce z detergentem w temperaturze min. 60 stopni Celsjusza lub wyparzane. </text:span></text:p>
      <text:p text:style-name="P7"><text:span text:style-name="T5">14. Uczniów, nauczycieli i pracowników szkoły obowiązuje </text:span><text:span text:style-name="T12">nakaz zasłaniania ust i nosa w częściach wspólnych budynku</text:span><text:span text:style-name="T5">: korytarze, szatnie, toalety, w innych miejscach, w których utrudnione jest zachowanie dystansu społecznego oraz w trakcie wyjść poza teren szkoły. Zaleca się utrzymywanie dystansu społecznego od innych osób przebywających w szkole min. 1,5 m. </text:span></text:p>
      <text:p text:style-name="P7"><text:span text:style-name="T5">15. W salach, w których zajęcia prowadzą różni nauczyciele należy w miarę możliwości pozostawić ławki znajdujące się w bezpośrednim sąsiedztwie biurka nauczyciela puste.</text:span></text:p>
      <text:p text:style-name="P7"><text:span text:style-name="T5">16. Sale, w których prowadzone są zajęcia należy wietrzyć nie rzadziej niż co 45 minut.</text:span></text:p>
      <text:p text:style-name="P7"><text:span text:style-name="T5">17. Uczniowie szkoły korzystają z toalet na pierwszym piętrze oraz toalet w nowej części szkoły.</text:span></text:p>
      <text:p text:style-name="P2"/>
      <text:p text:style-name="P8"/>
      <text:p text:style-name="P8"/>
      <text:p text:style-name="P7"><text:span text:style-name="T2">III Ogólny plan dnia dla uczniów</text:span></text:p>
      <text:p text:style-name="P9"/>
      <text:p text:style-name="P7"><text:span text:style-name="T5">1. Obowiązuje ogólny plan dla uczniów wszystkich klas. Plan ogólny jest podstawą dla wychowawców klas, którzy na jego podstawie obowiązani są do stworzenia indywidualnego planu dla swojej klasy oraz przekazania go uczniom oraz rodzicom.</text:span></text:p>
      <text:p text:style-name="P7"><text:span text:style-name="T5">a) 6.30 – 7.45 – zajęcia świetlicowe,</text:span></text:p>
      <text:p text:style-name="P7"><text:span text:style-name="T5">b) 7.45 – 15.00 – zajęcia zgodnie z planem lekcji, </text:span></text:p>
      <text:p text:style-name="P7"><text:span text:style-name="T5">c) 11.15 – 15.00 – zajęcia pozalekcyjne zgodnie z planem zajęć pozalekcyjnych,</text:span></text:p>
      <text:p text:style-name="P7"><text:span text:style-name="T5">d) 12.00 – 13.30 – wydawanie obiadów,</text:span></text:p>
      <text:p text:style-name="P7"><text:span text:style-name="T5">e) 11.15 – 16.00 – zajęcia świetlicowe.</text:span></text:p>
      <text:p text:style-name="P9"/>
      <text:p text:style-name="P7"><text:span text:style-name="T2">IV Organizacja dyżurów w okresie zagrożenia epidemicznego</text:span></text:p>
      <text:p text:style-name="P7"><text:span text:style-name="T5">1. Uczniowie szkoły podczas przerw pozostają na I piętrze.</text:span></text:p>
      <text:p text:style-name="P7"><text:soft-page-break/><text:span text:style-name="T5">2. Zaleca się, aby uczniowie podczas przerw pozostawali w przydzielonych salach i opuszczali je tylko w uzasadnionych przypadkach:</text:span></text:p>
      <text:p text:style-name="P7"><text:span text:style-name="T5">a) konieczność udania się do toalety, </text:span></text:p>
      <text:p text:style-name="P7"><text:span text:style-name="T5">b) zmiana sali lekcyjnej,</text:span></text:p>
      <text:p text:style-name="P7"><text:span text:style-name="T5">c) zejście na obiad</text:span></text:p>
      <text:p text:style-name="P7"><text:span text:style-name="T5">d) zakończenie lekcji.</text:span></text:p>
      <text:p text:style-name="P7"><text:span text:style-name="T5">3. Nauczyciel dyżurujący znajduje się na korytarzu, drzwi do sal lekcyjnych pozostają otwarte.</text:span></text:p>
      <text:p text:style-name="P7"><text:span text:style-name="T5">4. W trakcie przerw sale są </text:span><text:span text:style-name="T12">intensywnie wietrzone</text:span><text:span text:style-name="T5">.</text:span></text:p>
      <text:p text:style-name="P7"><text:span text:style-name="T5">5. Podczas sprzyjającej pogody zaleca się wychodzenie na podwórko szkolne. Nauczyciele dyżurujący powinni dopilnować, aby poszczególne klasy zachowywały względem siebie dystans.</text:span></text:p>
      <text:p text:style-name="P7"><text:span text:style-name="T5">6. Przed wejściem do sali uczniowie i nauczyciele powinni zdezynfekować ręce lub umyć je ciepłą wodą z mydłem. </text:span></text:p>
      <text:p text:style-name="P7"><text:span text:style-name="T5">7. Uczniowie zobowiązani są do utrzymywania dystansu względem innych osób, wynoszącego min. 1,5 m.</text:span></text:p>
      <text:p text:style-name="P9"/>
      <text:p text:style-name="P9"/>
      <text:p text:style-name="P7"><text:span text:style-name="T2">V Zasady organizowania zajęć pozalekcyjnych w Szkole Podstawowej im. Marka Kotańskiego w Białuniu w czasie zagrożenia pandemią Covid – 19</text:span></text:p>
      <text:p text:style-name="P9"/>
      <text:p text:style-name="P7"><text:span text:style-name="T5">1. Przez zajęcia pozalekcyjne rozumie się: zajęcia w ramach pomocy psychologiczno-pedagogicznej, koła zainteresowań, inne zajęcia, które nie wynikają z ramowych planów nauczania.</text:span></text:p>
      <text:p text:style-name="P7"><text:span text:style-name="T5">2. Wszystkie zajęcia pozalekcyjne powinny zostać zgłoszone dyrektorowi szkoły.</text:span></text:p>
      <text:p text:style-name="P7"><text:span text:style-name="T5">3. Zajęcia pozalekcyjne dokumentowane są w odpowiednich dziennikach, zgodnie z obowiązującymi przepisami i procedurami.</text:span></text:p>
      <text:p text:style-name="P7"><text:span text:style-name="T5">4. Jeżeli zajęcia dotyczą jednego oddziału, to odbywają się w sali przydzielonej danemu oddziałowi.</text:span></text:p>
      <text:p text:style-name="P7"><text:soft-page-break/><text:span text:style-name="T5">5. Zajęcia międzyoddziałowe i jednoodziałowe powinny odbywać się przy zachowaniu następujących założeń:</text:span></text:p>
      <text:p text:style-name="P7"><text:span text:style-name="T5">•<text:tab/>wielkość sali i liczba uczestników powinna być dostosowana do procedur obowiązujących w szkole – zachowanie dystansu między uczestnikami, w szczególności należy zwrócić uwagę na zachowanie dystansu pomiędzy uczniami różnych klas,</text:span></text:p>
      <text:p text:style-name="P7"><text:span text:style-name="T5">•<text:tab/>zajęcia nie powinny trwać dłużej niż 45 min.,</text:span></text:p>
      <text:p text:style-name="P7"><text:span text:style-name="T5">•<text:tab/>sala powinna być wywietrzona przed zajęciami i po zajęciach,</text:span></text:p>
      <text:p text:style-name="P7"><text:span text:style-name="T5">•<text:tab/>w trakcie zajęć należy unikać zadań, ćwiczeń, zabaw, wymagających bezpośredniego kontaktu uczestników,</text:span></text:p>
      <text:p text:style-name="P7"><text:span text:style-name="T5">•<text:tab/>każdy uczestnik powinien posiadać własne przybory, materiały, którymi nie należy się wymieniać,</text:span></text:p>
      <text:p text:style-name="P7"><text:span text:style-name="T5">•<text:tab/>jeżeli w sali odbywały się wcześniej zajęcia innej grupy uczniów, to powinny w niej zostać zdezynfekowane wszystkie powierzchnie, z którymi uczniowie mieli kontakt (blaty, krzesła, włączniki),</text:span></text:p>
      <text:p text:style-name="P7"><text:span text:style-name="T5">•<text:tab/>sprzątanie sali i jej dezynfekcja powinny się odbyć po zakończeniu zajęć w danym dniu,</text:span></text:p>
      <text:p text:style-name="P7"><text:span text:style-name="T5">6. W sprawach nieuregulowanych niniejszymi zasadami, stosuje się procedury obowiązujące w szkole.</text:span></text:p>
      <text:p text:style-name="P9"/>
      <text:p text:style-name="P7"><text:span text:style-name="T2">VI Postępowanie w przypadku <text:s/>podejrzenia zakażenia u ucznia, nauczyciela bądź pracownika AiO.</text:span></text:p>
      <text:p text:style-name="P2"/>
      <text:p text:style-name="P7"><text:span text:style-name="T5">1. Wychowawcy klas zobowiązani są do uzyskania zgody rodziców na pomiar temperatury u uczniów w przypadku wystąpienia niepokojących objawów.</text:span></text:p>
      <text:p text:style-name="P7"><text:span text:style-name="T5">2. O wystąpieniu niepokojących objawów: temperatura powyżej 38 stopni Celsjusza, kaszel, katar, duszności, <text:s/>należy niezwłocznie powiadomić dyrektora lub sekretarza szkoły.</text:span></text:p>
      <text:p text:style-name="P7"><text:span text:style-name="T5">3. Osobę z niepokojącymi objawami należy odizolować od innych osób. Izolatka dla uczniów znajduje się w sali nr 10, na parterze szkoły. Izolatka dla pracowników znajduje się w gabinecie profilaktyki szkolnej.</text:span></text:p>
      <text:p text:style-name="P7"><text:soft-page-break/><text:span text:style-name="T5">4. Dyrektor szkoły lub upoważniona przez niego osoba powiadamia o zaistniałym wydarzeniu rodziców ucznia z informacją o konieczności pilnego odebrania ucznia ze szkoły.</text:span></text:p>
      <text:p text:style-name="P7"><text:span text:style-name="T5">5. Pracownikowi AiO oraz nauczycielowi należy umożliwić kontakt telefoniczny z lekarzem podstawowej opieki zdrowotnej w celu uzyskania porady. </text:span></text:p>
      <text:p text:style-name="P7"><text:span text:style-name="T5">6. W pozostałych krokach należy stosować się do zaleceń wydawanych przez właściwe służby sanitarne i medyczne.</text:span></text:p>
      <text:p text:style-name="P2"/>
      <text:p text:style-name="P7"><text:span text:style-name="T2">VII Organizacja zajęć w przypadku wprowadzenia edukacji na odległość</text:span></text:p>
      <text:p text:style-name="P7"><text:span text:style-name="T5">1. Zajęcia w ramach edukacji na odległość prowadzone są z wykorzystaniem platformy MS Teams.</text:span></text:p>
      <text:p text:style-name="P7"><text:span text:style-name="T5">2. Zajęcia odbywają się zgodnie z planem lekcji oraz planem zajęć pozalekcyjnych, obowiązującymi w trybie stacjonarnym.</text:span></text:p>
      <text:p text:style-name="P7"><text:span text:style-name="T5">3. Zajęcia powinny być zorganizowane tak, aby minimalizować czas korzystania przez uczniów z monitorów komputerowych. </text:span></text:p>
      <text:p text:style-name="P7"><text:span text:style-name="T5">4. Za wprowadzanie do platformy MS Office 365 dla Edukacji danych uczniów, nauczycieli oraz planów lekcji odpowiedzialni są: administratorzy systemu oraz wychowawcy klas.</text:span></text:p>
      <text:p text:style-name="P7"><text:span text:style-name="T5">5. Nauczyciele informatyki na pierwszych zajęciach w roku szkolnym przypomną uczniom procedurę logowania się do systemu, a w przypadku klasy pierwszej utworzą konta i wygenerują hasła.</text:span></text:p>
      <text:p text:style-name="P7"><text:span text:style-name="T5">6. W sytuacjach uzasadnionych dopuszcza się przeprowadzenie wybranych zajęć bez konieczności łączenia się online z uczniami, np. umieszczenie na platformie MS Teams materiałów do pracy własnej dla uczniów. O tych sytuacjach powinien być poinformowany dyrektor szkoły oraz wychowawca klasy. Uczniowie powinni być poinformowani o takiej sytuacji z przynajmniej jednodniowym wyprzedzeniem.</text:span></text:p>
      <text:p text:style-name="P2"/>
      <text:p text:style-name="P7"><text:span text:style-name="T2">VIII Organizacja zajęć w przypadku wprowadzenia nauczania hybrydowego</text:span></text:p>
      <text:p text:style-name="P9"/>
      <text:p text:style-name="P7"><text:span text:style-name="T5">1. Podczas organizacji zajęć w trybie hybrydowym przyjmuje się zasadę, że w trybie stacjonarnym może kształcić się maksymalnie 50% uczniów, a w trybie zdalnym przynajmniej 50% uczniów.</text:span></text:p>
      <text:p text:style-name="P7"><text:soft-page-break/><text:span text:style-name="T5">2. Harmonogram nauczania hybrydowego, podział na klasy, które kształcą się zdalnie i stacjonarnie ogłaszany jest przynajmniej trzy dni przed rozpoczęciem tygodnia, w którym obowiązuje nauczanie hybrydowe.</text:span></text:p>
      <text:p text:style-name="P7"><text:span text:style-name="T5">3. Podczas dokonywania podziału należy przyjąć zasadę równomiernego i naprzemiennego realizowania zajęć zdalnych i stacjonarnych przez każdego ucznia</text:span><text:span text:style-name="T13">.</text:span></text:p>
      <text:p text:style-name="P2"/>
      <text:p text:style-name="P2"/>
      <text:p text:style-name="P7"><text:span text:style-name="T2">IX Dodatkowe ustalenia</text:span></text:p>
      <text:p text:style-name="P7"><text:span text:style-name="T5">1. Bibliotekarz szkolny ustali i upowszechni zasady korzystania z biblioteki szkolnej oraz godziny jej pracy, uwzględniając konieczny okres 2 dni kwarantanny dla książek i materiałów przechowywanych w bibliotekach.</text:span></text:p>
      <text:p text:style-name="P7"><text:span text:style-name="T5">2. Pielęgniarka szkolna ustali i upowszechni zasady korzystania z gabinetu profilaktyki zdrowotnej oraz godziny jego pracy, uwzględniając wymagania określone w przepisach prawa oraz aktualne wytyczne.</text:span></text:p>
      <text:p text:style-name="P7"><text:span text:style-name="T5">3. W przypadku dzieci z chorobami przewlekłymi, dodatkowe środki ostrożności zostaną ustalone w porozumieniu z rodzicami i wychowawcami klas.</text:span></text:p>
      <text:p text:style-name="P7"><text:span text:style-name="T5">4. Zgody na wycieczki, wyjazdy na zawody udzielane są przez dyrektora szkoły na podstawie informacji udzielonych przez kierownika i opiekunów na temat możliwości zapewnienia uczniom bezpieczeństwa w trakcie wyjazd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text-properties style:font-name="Arial1" fo:font-size="16pt" fo:font-weight="bold" style:letter-kerning="true" style:font-name-asian="Times New Roman1" style:font-size-asian="16pt" style:language-asian="pl" style:country-asian="PL"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line-height="100%" fo:keep-with-next="always"/>
      <style:text-properties style:font-name="Arial1" fo:font-size="14pt" fo:font-style="italic" fo:font-weight="bold" style:font-name-asian="Times New Roman1" style:font-size-asian="14pt" style:language-asian="pl" style:country-asian="PL" style:font-style-asian="italic" style:font-weight-asian="bold" style:font-name-complex="Arial2" style:font-size-complex="14pt"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6pt" fo:font-weight="bold" style:letter-kerning="true" style:font-size-asian="16pt" style:font-weight-asian="bold" style:font-name-complex="Arial2" style:font-size-complex="16pt" style:font-weight-complex="bold"/>
    </style:style>
    <style:style style:name="Nagłówek_20_2_20_Znak" style:display-name="Nagłówek 2 Znak" style:family="text" style:parent-style-name="Default_20_Paragraph_20_Fon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3</meta:editing-cycles>
    <meta:print-date>2021-08-18T06:50:00</meta:print-date>
    <meta:creation-date>2021-08-17T10:29:00</meta:creation-date>
    <dc:date>2021-09-09T10:51:00</dc:date>
    <meta:editing-duration>PT30S</meta:editing-duration>
    <meta:generator>OpenOffice/4.1.6$Win32 OpenOffice.org_project/416m1$Build-9790</meta:generator>
    <meta:document-statistic meta:table-count="0" meta:image-count="0" meta:object-count="0" meta:page-count="8" meta:paragraph-count="107" meta:word-count="1730" meta:character-count="12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