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margin-left="-0.318cm" fo:margin-right="0cm" fo:text-indent="0cm" style:auto-text-indent="false"/>
    </style:style>
    <style:style style:name="P4" style:family="paragraph" style:parent-style-name="Standard">
      <style:paragraph-properties fo:margin-left="-0.318cm" fo:margin-right="0cm" fo:text-indent="0cm" style:auto-text-indent="false"/>
      <style:text-properties fo:color="#000000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color="#000000" fo:font-weight="bold" style:font-weight-asian="bold"/>
    </style:style>
    <style:style style:name="P9" style:family="paragraph" style:parent-style-name="Standard" style:list-style-name="WW8Num3">
      <style:text-properties fo:color="#000000"/>
    </style:style>
    <style:style style:name="P10" style:family="paragraph" style:parent-style-name="Standard" style:list-style-name="WW8Num3">
      <style:text-properties fo:color="#0000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CEPCJA PRACY PRZEDSZKOLA I SZKOŁY PODSTAWOWEJ, WCHODZĄCYCH W SKŁAD ZESPOŁU SZKÓŁ PUBLICZNYCH W BIAŁUNIU.</text:p>
      <text:p text:style-name="P1"/>
      <text:p text:style-name="P2">CHARAKTERYSTYKA WARUNKÓW DZIAŁANIA ZESPOŁU W ROKU SZKOLNYM 2017/2018</text:p>
      <text:p text:style-name="P6"/>
      <text:list xml:id="list7962714991192197724" text:style-name="WW8Num3">
        <text:list-item>
          <text:p text:style-name="P9"><text:span text:style-name="T1">Szkoła wychodzi naprzeciw potrzebom środowiska lokalnego</text:span>:</text:p>
        </text:list-item>
      </text:list>
      <text:p text:style-name="P6"/>
      <text:p text:style-name="P1">Jest bezpieczna, oddalona od drogi przejazdowej, ogrodzona.</text:p>
      <text:p text:style-name="P1">Posiada boisko szkolne do gry w piłkę nożną, ręczną, koszykową i gier zespołowych.</text:p>
      <text:p text:style-name="P1">Posiada zewnętrzny plac zabaw.</text:p>
      <text:p text:style-name="P1">Posiada wyposażony w najnowsze pomoce dydaktyczne wewnętrzny plac zabaw.</text:p>
      <text:p text:style-name="P1">Posiada salkę rekreacyjno - sportową i zadbane otoczenie.</text:p>
      <text:p text:style-name="P1">Gwarantuje od poniedziałku do piątku opiekę nad uczniami w świetlicy od 6:45 do 7:45 <text:line-break/>i po skończonych lekcjach do godziny 16:05; w czwartek od 6:45 do 10:15 i po skończonych lekcjach do godziny 16:05.</text:p>
      <text:p text:style-name="P1">Gwarantuje codziennie bezpłatną edukację przedszkolną przez 5 godzin od 7:30.</text:p>
      <text:p text:style-name="P1">Umożliwia przygotowywanie się nauczycielom do zajęć, oferując niezbędny sprzęt : kserokopiarkę, komputery i drukarki.</text:p>
      <text:p text:style-name="P1">Umożliwia nauczycielom przeprowadzanie zajęć dydaktyczno-wychowawczo-opiekuńczych przy pomocy najnowszych pomocy dydaktycznych, m.in. czterech tablic interaktywnych.</text:p>
      <text:p text:style-name="P1"/>
      <text:list xml:id="list142612008067799" text:continue-numbering="true" text:style-name="WW8Num3">
        <text:list-item>
          <text:p text:style-name="P10">Sale są:</text:p>
        </text:list-item>
      </text:list>
      <text:p text:style-name="P7"/>
      <text:p text:style-name="P1">Odpowiednio duże, czyste i oświetlone.</text:p>
      <text:p text:style-name="P1">Wyposażone w sprzęt przedszkolny/szkolny oraz nowoczesne środki i pomoce dydaktyczne.</text:p>
      <text:p text:style-name="P1">Zaopatrzone w wykładziny, konieczne do zabaw ruchowych dla dzieci przedszkolnych </text:p>
      <text:p text:style-name="P1">i uczniów klas młodszych.</text:p>
      <text:p text:style-name="P1"/>
      <text:list xml:id="list142611962934476" text:continue-numbering="true" text:style-name="WW8Num3">
        <text:list-item>
          <text:p text:style-name="P10">W Zespole jest:</text:p>
        </text:list-item>
      </text:list>
      <text:p text:style-name="P7"/>
      <text:p text:style-name="P1">Biblioteka, w której stale uzupełniany jest księgozbiór dla dzieci i ich rodziców.</text:p>
      <text:p text:style-name="P1">Świetlica zaopatrzona w różnorodne środki i pomoce dydaktyczne, m.in. bezpieczne, estetyczne edukacyjne gry różnego typu, dostosowane do różnych grup wiekowych.</text:p>
      <text:p text:style-name="P1">Stołówka dla dzieci przedszkolnych i szkolnych.</text:p>
      <text:p text:style-name="P1">Gabinet pomocy przedlekarskiej, w której pracuje 2x w miesiącu pielęgniarka szkolna. </text:p>
      <text:p text:style-name="P1">Gabinet logopedy szkolnego.</text:p>
      <text:p text:style-name="P5"/>
      <text:p text:style-name="P5">ZESPÓŁ SZKÓŁ PUBLICZNYCH W BIAŁUNIU</text:p>
      <text:p text:style-name="P5"/>
      <text:p text:style-name="P4">jest szkołą wiejską, środowiskową, obejmującą teren 7 miejscowości, dowożącą, </text:p>
      <text:p text:style-name="P4">uczniów na zajęcia, skupiającą dzieci wywodzące się z rodzin o różnym poziomie intelektualnym i statusie materialnym, które traktowane są w szkole tak samo, bez względu na te różnice.</text:p>
      <text:p text:style-name="P4">Rodzice oczekują od przedszkola/szkoły szerokiego zakresu działań dydaktyczno – opiekuńczo - wychowawczych. Jeżeli dysponują czasem chętnie pomagają w organizowanych przez szkołę festynach, zabawach i zawodach. Są to na ogół matki zawodowo niepracujące, rozumiejące potrzebę wspierania tego typu imprez. </text:p>
      <text:p text:style-name="P4">W roku szkolnym 2017/2018 do przedszkola uczęszcza 48 dzieci w wieku od 3 do 6 r.ż; <text:line-break/>w dwóch grupach; do szkoły podstawowej: 88 uczniów. <text:s/></text:p>
      <text:p text:style-name="P4">Przedszkole zapewnia dzieciom także opiekę wychodzącą poza obowiązkowe bezpłatne 5 godzin. Dzieci pozostają pod opieką nauczycieli przedszkola/szkoły, zgodnie z potrzebami ich rodziców. Ponadto mają zajęcia z języka angielskiego, mogą brać udział w bezpłatnych zajęciach z logopedą <text:line-break/><text:soft-page-break/>oraz dodatkowych, takich jak: rytmika, gimnastyka korekcyjna, i religia. </text:p>
      <text:p text:style-name="P4">Za dłuższy pobyt dziecka 3, 4 i 5 letniego rodzice wnoszą opłatę w wysokości 1zł za każdą dodatkową godzinę dziennie oraz ponoszą koszt obiadu. Uczniowie mogą uczestniczyć <text:line-break/>w kółkach i konsultacjach, pogłębiających wiedzę przedmiotową lub rozbudzających ich zainteresowania, prowadzonych przez nauczycieli w ramach wolontariatu.</text:p>
      <text:p text:style-name="P4">Przedszkole pracuje, w systemie ośmiogodzinnym, według programu „<text:span text:style-name="T3">Od zabawy do</text:span> <text:span text:style-name="T3">nauki</text:span><text:span text:style-name="T2">”Program edukacji</text:span> <text:span text:style-name="T2">przedszkolnego – dobre praktyki</text:span>, który dostosowany jest do nowej podstawy programowej, zgodnej z Rozporządzeniem MEN z dnia 14 lutego 2017 r., w sprawie podstawy programowej wychowania przedszkolnego oraz kształcenia ogólnego.</text:p>
      <text:p text:style-name="P4">Nauczycielki przedszkola posiadają pełne kwalifikacje do pracy pedagogicznej z małymi dziećmi. Charakteryzują się cechami osobowościowymi, intelektualnymi, dydaktycznymi <text:line-break/>i wychowawczymi, które sprzyjają pełnemu rozwojowi dziecięcej aktywności. Głównymi walorami obu nauczycielek jest ich świadomość własnej roli jako autorytetu, odpowiedzialność za człowieka <text:line-break/>w jego całościowej formie oraz nieustanna refleksja metodyczna, co wiąże się ze stałym monitorowaniem osiągnięć dzieci. Założeniem przedszkola w Białuniu jest ukończenie edukacji przedszkolnej przez szczęśliwe, bogate w doświadczenia dziecko, które jest gotowe do zdobywania kolejnych stopni edukacji w szkole. Wzorem roku ubiegłego, prowadzony jest program adaptacyjny dla dzieci, które po raz pierwszy przyszły do przedszkola lub szkoły. </text:p>
      <text:p text:style-name="P4">Do klasy I uczęszcza 8 dzieci, z czego 7 to siedmiolatkowie. Kontynuowany jest postulat indywidualizacji nauki, skoncentrowania się na dziecku, jego tempie rozwoju i możliwości uczenia się. Ocenianie służy odnalezieniu mocnych stron dziecka, niesieniu pomocy w ich rozwijaniu <text:line-break/>i wzmocnieniu jego pozytywnej motywacji do nauki. W szkole kładzie się nacisk </text:p>
      <text:p text:style-name="P4">na rozwijanie kompetencji kluczowych, które przekładają się na umiejętności podstawowe. <text:line-break/>Ocenianie kształtujące jest stosowane we wszystkich klasach.</text:p>
      <text:p text:style-name="P4">W szkole pracuje 21 nauczycieli specjalistów (dwie nauczycielki na urlopach zdrowotnych), </text:p>
      <text:p text:style-name="P4">w tym 13 na cały etat. W ramach WDN wciąż podnoszą swoją wiedzę i umiejętności wychowawcze, zapoznają się ze zmianami w prawie oświatowym oraz zdobywają wyższe stopnie awansu zawodowego.</text:p>
      <text:p text:style-name="P4">Wszyscy nauczyciele mają wyższe wykształcenie.</text:p>
      <text:p text:style-name="P4">W celu zapewnienia bezpieczeństwa uczniom, budynek szkolny jest ogrodzony, utwardzona droga dojazdowa, wymienione drzwi i instalacja elektryczna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3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3:39:40.70</meta:creation-date>
    <dc:date>2018-01-02T14:16:46.98</dc:date>
    <meta:editing-duration>PT18M43S</meta:editing-duration>
    <meta:editing-cycles>2</meta:editing-cycles>
    <meta:generator>LibreOffice/5.0.2.2$Windows_X86_64 LibreOffice_project/37b43f919e4de5eeaca9b9755ed688758a8251fe</meta:generator>
    <meta:print-date>2018-01-02T14:15:44.23</meta:print-date>
    <meta:document-statistic meta:table-count="0" meta:image-count="0" meta:object-count="0" meta:page-count="2" meta:paragraph-count="38" meta:word-count="689" meta:character-count="5269" meta:non-whitespace-character-count="4601"/>
  </office:meta>
</office:document-meta>
</file>