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angal" style:font-size-asian="12pt" style:language-asian="pl" style:country-asian="PL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top="0cm" fo:margin-bottom="0.494cm" fo:line-height="100%" fo:text-align="center" style:justify-single-word="false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.494cm" fo:line-height="100%" fo:text-align="start" style:justify-single-word="fals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angal" style:font-size-asian="12pt" style:language-asian="pl" style:country-asian="PL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058cm" fo:margin-right="0cm" fo:text-indent="-0.03cm" style:auto-text-indent="false">
        <style:tab-stops/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indent="1cm" style:auto-text-indent="false"/>
    </style:style>
    <style:style style:name="P16" style:family="paragraph" style:parent-style-name="Standard">
      <style:paragraph-properties fo:margin-left="0cm" fo:margin-right="0cm" fo:text-indent="1cm" style:auto-text-indent="false"/>
      <style:text-properties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19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angal" style:font-size-asian="12pt" style:language-asian="pl" style:country-asian="PL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top="0.494cm" fo:margin-bottom="0.494cm" fo:line-height="100%" fo:text-align="start" style:justify-single-word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1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22" style:family="paragraph" style:parent-style-name="Standard" style:list-style-name="L1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2">
      <style:text-properties fo:font-weight="normal" style:font-weight-asian="normal" style:font-weight-complex="normal"/>
    </style:style>
    <style:style style:name="P27" style:family="paragraph" style:parent-style-name="Standard" style:list-style-name="L3">
      <style:text-properties fo:font-weight="normal" style:font-weight-asian="normal" style:font-weight-complex="normal"/>
    </style:style>
    <style:style style:name="P28" style:family="paragraph" style:parent-style-name="Standard" style:list-style-name="L3">
      <style:text-properties fo:font-weight="bold" style:font-weight-asian="bold" style:font-weight-complex="bold"/>
    </style:style>
    <style:style style:name="P29" style:family="paragraph" style:parent-style-name="Standard">
      <style:text-properties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30" style:family="paragraph" style:parent-style-name="Standard" style:list-style-name="WW8Num10" style:master-page-name="">
      <style:paragraph-properties fo:margin-left="0cm" fo:margin-right="0cm" fo:margin-top="0cm" fo:margin-bottom="0cm" fo:line-height="100%" fo:text-indent="0.026cm" style:auto-text-indent="false" style:page-number="auto">
        <style:tab-stops/>
      </style:paragraph-properties>
      <style:text-properties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31" style:family="paragraph" style:parent-style-name="Standard" style:list-style-name="WW8Num10">
      <style:paragraph-properties fo:margin-left="0cm" fo:margin-right="0cm" fo:margin-top="0cm" fo:margin-bottom="0cm" fo:line-height="100%" fo:text-indent="0.026cm" style:auto-text-indent="false">
        <style:tab-stops/>
      </style:paragraph-properties>
      <style:text-properties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32" style:family="paragraph" style:parent-style-name="Standard" style:list-style-name="WW8Num3">
      <style:paragraph-properties fo:margin-left="0cm" fo:margin-right="0cm" fo:margin-top="0cm" fo:margin-bottom="0cm" fo:line-height="100%" fo:text-align="start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Times New Roman" fo:font-size="12pt" style:font-name-asian="Mangal" style:font-size-asian="12pt" style:language-asian="pl" style:country-asian="PL" style:font-size-complex="12pt"/>
    </style:style>
    <style:style style:name="P33" style:family="paragraph" style:parent-style-name="Standard" style:list-style-name="WW8Num2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4" style:family="paragraph" style:parent-style-name="Standard" style:list-style-name="WW8Num3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5" style:family="paragraph" style:parent-style-name="Standard" style:list-style-name="WW8Num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6" style:family="paragraph" style:parent-style-name="Standard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7" style:family="paragraph" style:parent-style-name="Standard" style:list-style-name="WW8Num3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38" style:family="paragraph" style:parent-style-name="Standard" style:list-style-name="WW8Num1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angal" style:font-size-asian="12pt" style:language-asian="pl" style:country-asian="PL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WW8Num1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0" style:family="paragraph" style:parent-style-name="Standard" style:list-style-name="WW8Num1" style:master-page-name="">
      <style:paragraph-properties fo:margin-left="0cm" fo:margin-right="0cm" fo:margin-top="0cm" fo:margin-bottom="0cm" fo:line-height="100%" fo:text-indent="0cm" style:auto-text-indent="false" style:page-number="auto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1" style:family="paragraph" style:parent-style-name="Standard" style:list-style-name="WW8Num3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2pt" fo:font-weight="normal" style:font-name-asian="Mangal" style:font-size-asian="12pt" style:language-asian="pl" style:country-asian="PL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43" style:family="paragraph" style:parent-style-name="Standard" style:list-style-name="WW8Num7">
      <style:paragraph-properties fo:margin-left="0.026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4" style:family="paragraph" style:parent-style-name="Standard">
      <style:paragraph-properties fo:margin-left="0cm" fo:margin-right="0cm" fo:text-indent="1cm" style:auto-text-indent="false"/>
      <style:text-properties fo:font-weight="bold" style:font-weight-asian="bold" style:font-size-complex="12pt" style:font-weight-complex="bold"/>
    </style:style>
    <style:style style:name="T1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fo:color="#000000" style:text-outline="false" style:text-line-through-style="none" fo:font-style="normal" fo:text-shadow="none" style:text-underline-style="none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style:font-name-asian="Times New Roman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font-name-asian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fo:font-style="italic" style:font-style-asian="italic" style:font-size-complex="12pt" style:font-style-complex="italic"/>
    </style:style>
    <style:style style:name="T12" style:family="text">
      <style:text-properties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RAWOZDANIE Z NADZORU PEDAGOGICZNEGO SPRAWOWANEGO <text:line-break/>PRZEZ DYREKTORA ZESPOŁU SZKÓŁ PUBLICZNYCH W ROKU SZKOLNYM 2017/2018</text:p>
      <text:p text:style-name="P6">(zatwierdzony na posiedzeniu rady pedagogicznej w dniu 29 czerwca 2018 r. i przekazany radzie rodziców do zaopiniowania )</text:p>
      <text:p text:style-name="P4"><text:span text:style-name="T1">Podstawa prawna : </text:span><text:span text:style-name="T2">Ustawa z dnia 14 grudnia 2016 r. Prawo oświatowe <text:line-break/>(Dz. U. z 2018 r. poz. 996 i 1000) <text:s/></text:span></text:p>
      <text:p text:style-name="P1">Rozporządzenie Ministra Edukacji Narodowej z dnia 25 sierpnia 2017 r. w sprawie nadzoru pedagogicznego.</text:p>
      <text:p text:style-name="P1">Rozporządzenia Ministra Edukacji Narodowej z dnia 6 sierpnia 2015 r. w sprawie wymagań wobec szkół i placówek.</text:p>
      <text:p text:style-name="P2"/>
      <text:p text:style-name="P3">Uwzględnia:</text:p>
      <text:list xml:id="list1150614093913795783" text:style-name="WW8Num10">
        <text:list-header>
          <text:p text:style-name="P30">założenia polityki oświatowej państwa; plan nadzoru pedagogicznego zachodniopomorskiego kuratora oświaty na rok szkolny 2017/2018; realizowane były wnioski ze sprawowanego nadzoru pedagogicznego w ubiegłym roku szkolnym. </text:p>
          <text:p text:style-name="P31"/>
        </text:list-header>
      </text:list>
      <text:list xml:id="list1718779460795437535" text:style-name="WW8Num2">
        <text:list-item>
          <text:p text:style-name="P33">Od września 2017 r. obowiązuje nowa podstawa programowa w PP i SP w kl. I, IV i VII – raport z ewaluacji zostanie przedstawiony przez zespół ewaluacyjny.</text:p>
        </text:list-item>
        <text:list-item>
          <text:p text:style-name="P33">Zrealizowano 10 godzin doradztwa zawodowego w klasie VII, w Statucie szkoły, uchwalonym do dnia 30 listopada 2017 r., po jego nowelizacji umieszczony został Wewnątrzszkolny System Doradztwa Zawodowego.</text:p>
        </text:list-item>
        <text:list-item>
          <text:p text:style-name="P33">Zgodnie z przepisami prawa zostało przeprowadzone postępowanie rekrutacyjne <text:line-break/>do przedszkola na rok szkolny 2018/2019</text:p>
        </text:list-item>
        <text:list-item>
          <text:p text:style-name="P33">W II semestrze dokonałam oceny pracy p. Agnieszki Ananicz- Duszy i p. Ilony Różańskiej – ocena wyróżniająca.</text:p>
        </text:list-item>
        <text:list-item>
          <text:p text:style-name="P33">W dniu 27 czerwca 2018 r. przeprowadzone zostały rozmowy kwalifikacyjne na nauczyciela kontraktowego i ten stopień awansu zawodowego otrzymali: p. Anna Łaszuk – nauczycielka świetlicy, p.Agata Tkaczyk – nauczycielka wychowania fizycznego i świetlicy <text:line-break/>oraz p. Marek Kornak – nauczyciel języka polskiego.</text:p>
        </text:list-item>
      </text:list>
      <text:list xml:id="list8922293923231661064" text:style-name="WW8Num3">
        <text:list-header>
          <text:p text:style-name="P34"/>
        </text:list-header>
      </text:list>
      <text:p text:style-name="P17"/>
      <text:list xml:id="list1311948383648619633" text:style-name="WW8Num7">
        <text:list-header>
          <text:p text:style-name="P43">21 świadectw z wyróżnieniem i 11 stypendiów dyrektora świadczą o tym, że procesy edukacyjne są zorganizowane w sposób sprzyjający uczeniu się, szkoła wspomaga rozwój uczniów, <text:line-break/>z uwzględnieniem ich indywidualnej sytuacji. <text:s/>Pod tym kątem obserwowane były lekcje i zajęcia. Przeprowadziłam 30 obserwacji lekcji, zgodnie z planem hospitacji. Wszystkie zostały omówione, podlegały samoocenie, zostały wyciągnięte wnioski i wskazane zalecenia, w celu usprawnienia dalszej pracy. <text:s/>Tak, jak w I semestrze, nauczyciele prowadzili zajęcia sportowe <text:line-break/>i kółka przedmiotowe, rozwijające zainteresowania i wiedzę, zgodnie z zapotrzebowaniem uczniów. <text:s/></text:p>
        </text:list-header>
      </text:list>
      <text:list xml:id="list6141542785742415686" text:style-name="WW8Num1">
        <text:list-header>
          <text:p text:style-name="P35">Praca w świetlicy przebiegała bardzo sprawnie, uczniowie przyzwyczaili się do jej harmonogramu zajęć. Korytarze szkolne były na bieżąco zapełniane pracami (wytworami) uczniów, zmieniane są też zdjęcia, dotyczące życia szkoły.</text:p>
          <text:p text:style-name="P38"/>
          <text:p text:style-name="P40"><text:span text:style-name="T7">W II semestrze – odbyło się łącznie <text:s/>13 wycieczek szkolno - przedszkolnych; przygotowano imprezy, zgodnie z kalendarzem imprez. </text:span>Uczniowie brali udział w wycieczkach: <text:line-break/>1. do Biblioteki Publicznej i Kina w Goleniowie; </text:p>
          <text:p text:style-name="P39">2. do Filharmonii i Teatrów w Szczecinie<text:line-break/>3. do Goleniowa, w celu poznania jego zabytków – wstęp do Projektowanej Okazji Edukacyjnej: „Goleniów nie jedno miał imię”, która odbyła się w dniach 6-8.06.2018 r.</text:p>
          <text:p text:style-name="P39">4. do Krakowa i okolic</text:p>
          <text:p text:style-name="P39"><text:soft-page-break/>5. do Kołobrzegu</text:p>
          <text:p text:style-name="P39">6. do Szczecina – wycieczki zawodowoznawcze</text:p>
          <text:p text:style-name="P39">7. do Goleniowa – warsztaty taneczne grupy starszej przedszkola i wizyta w Straży Pożarnej</text:p>
        </text:list-header>
      </text:list>
      <text:p text:style-name="P18"/>
      <text:p text:style-name="P18">Szczegółowa praca pedagogiczna – zostanie przedstawiona w sprawozdaniach wychowawców,. Kilkoro dzieci zostało skierowanych do Poradni psychologiczno – pedagogicznej. <text:s/></text:p>
      <text:p text:style-name="P18"><text:span text:style-name="T12">Praca pielęgniarki szkolnej i logopedy, przedstawione są w oddzielnych sprawozdaniach.</text:span> </text:p>
      <text:list xml:id="list32502972" text:continue-numbering="true" text:style-name="WW8Num1">
        <text:list-header>
          <text:p text:style-name="P39"/>
        </text:list-header>
      </text:list>
      <text:list xml:id="list32480440" text:continue-list="list8922293923231661064" text:style-name="WW8Num3">
        <text:list-header>
          <text:p text:style-name="P34">Kontrolowałam dokumentację szkolną (dzienniki zajęć i lekcji), nanosząc na bieżąco uwagi.</text:p>
          <text:p text:style-name="P37">Przeprowadzone zostały diagnozy wstępne oraz końcowe i sformułowane wnioski do dalszej pracy.</text:p>
          <text:p text:style-name="P41"><text:span text:style-name="T3">Zgodnie z planem</text:span><text:span text:style-name="T4"> nadzorowałam prawidłowe wykonywanie przez nauczycieli zadań dydaktycznych, wychowawczych i opiekuńczych.</text:span></text:p>
          <text:p text:style-name="P32"><text:span text:style-name="T5">Bardzo sprawnie przebiegały zastępstwa z</text:span><text:span text:style-name="T6">a nieobecnego nauczyciela, prowadzone <text:line-break/>przez nauczyciela zgodnie z jego kwalifikacjami. <text:line-break/>Dyżury podczas przerw prowadzone były bardzo rzetelnie, uczniowie zawsze byli pod opieką nauczycieli.</text:span></text:p>
          <text:p text:style-name="P36">Nauczyciele na ogół systematycznie prowadzili dziennik elektroniczny. Kontynuowany był sposób kontaktów z rodzicami w każdy drugi czwartek miesiąca, z którego niewielu rodziców korzysta.</text:p>
        </text:list-header>
      </text:list>
      <text:p text:style-name="P5">Wybór podręczników na nowy rok szkolny został zaakceptowany przez radę rodziców, do kupienia są tylko podręczniki do religii.</text:p>
      <text:p text:style-name="P19"/>
      <text:p text:style-name="P19">Od przyszłego roku akademickiego p. Anna Ćmil, rozpocznie studia na kierunku: fizyka. </text:p>
      <text:p text:style-name="P7">Uczniowie na koniec roku szkolnego zostali nagrodzeni za udział w wielu akcjach, m.in. „Puszkobranie” IV miejsce – 1700 zł. (nagroda), za te pieniądze zostaną kupione koszulki <text:line-break/>dla sportowców – reprezentantów szkoły</text:p>
      <text:p text:style-name="P7">W tym roku wybraliśmy do realizacji program profilaktyczno-terapeutyczny <text:s/>przeprowadzony przez Dialog CEIP:<text:line-break/>w klasach I-VII „ Fonoholizm”; „Narkotykom mówię nie” ; „Czy dokuczanie jest przemocą” „Zachowaj trzeźwość”. <text:line-break/>Uczniowie i ich rodzice wysłuchali pogadanek, dotyczących bezpieczeństwa w sieci, pt.„Klikam <text:line-break/>z głową”</text:p>
      <text:p text:style-name="P20"><text:span text:style-name="T5">W ramach wspomagania rozwoju zawodowego, nauczyciele brali udział w szkoleniach, kursach warsztatach i konferencjach:</text:span> </text:p>
      <text:p text:style-name="P1">z wdrażania nowej podstawy programowej</text:p>
      <text:p text:style-name="P1">Nauczyciel wspomagający pracę ucznia z zespołem Aspergera i autyzmem wysokofunkcjonującym</text:p>
      <text:p text:style-name="P1">Gry i zabawy ruchowe w przedszkolu i w nauczaniu wczesnoszkolnym</text:p>
      <text:p text:style-name="P1">Warcaby w szkołach</text:p>
      <text:p text:style-name="P1">Odnowiony został Certyfikat „Pierwsza pomoc”</text:p>
      <text:p text:style-name="P1">Rurowy dżem – podstawowe sposoby wykorzystania Bum Bum Rurek w zabawie i edukacji</text:p>
      <text:p text:style-name="P1">Kodowanie na dywanie </text:p>
      <text:p text:style-name="P1"/>
      <text:p text:style-name="P1">Wnioski:</text:p>
      <text:p text:style-name="P1"/>
      <text:list xml:id="list379772779538833784" text:style-name="L1">
        <text:list-item>
          <text:p text:style-name="P22">Należy systematycznie prowadzić dziennik elektroniczny, wpisywać informacje <text:line-break/>o wycieczkach i korzystać z innych jego możliwości.</text:p>
        </text:list-item>
        <text:list-item>
          <text:p text:style-name="P22">Warto kontynuować cykliczne spotkania rady pedagogicznej, w celu realizowania celów statutowych szkoły i dnia otwartego dla rodziców.</text:p>
        </text:list-item>
        <text:list-item>
          <text:p text:style-name="P22">Należy śledzić zmiany w Prawie Oświatowym i Rozporządzeniach MEN</text:p>
        </text:list-item>
      </text:list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w Białuniu xxx</meta:initial-creator>
    <meta:creation-date>2018-06-26T13:21:18.91</meta:creation-date>
    <dc:date>2018-08-17T12:29:58.88</dc:date>
    <dc:creator>Szkoła w Białuniu xxx</dc:creator>
    <meta:editing-duration>PT5H5M33S</meta:editing-duration>
    <meta:editing-cycles>6</meta:editing-cycles>
    <meta:generator>OpenOffice/4.1.5$Win32 OpenOffice.org_project/415m1$Build-9789</meta:generator>
    <meta:printed-by>Szkoła w Białuniu xxx</meta:printed-by>
    <meta:print-date>2018-06-29T09:19:02.79</meta:print-date>
    <meta:document-statistic meta:table-count="0" meta:image-count="0" meta:object-count="0" meta:page-count="3" meta:paragraph-count="43" meta:word-count="775" meta:character-count="5666"/>
  </office:meta>
</office:document-meta>
</file>